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5.025cm"/>
    </style:style>
    <style:style style:name="co11" style:family="table-column">
      <style:table-column-properties fo:break-before="auto" style:column-width="7.874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184cm"/>
    </style:style>
    <style:style style:name="co15" style:family="table-column">
      <style:table-column-properties fo:break-before="auto" style:column-width="0.861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021cm"/>
    </style:style>
    <style:style style:name="co19" style:family="table-column">
      <style:table-column-properties fo:break-before="auto" style:column-width="1.102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4.516cm"/>
    </style:style>
    <style:style style:name="co23" style:family="table-column">
      <style:table-column-properties fo:break-before="auto" style:column-width="2.447cm"/>
    </style:style>
    <style:style style:name="co24" style:family="table-column">
      <style:table-column-properties fo:break-before="auto" style:column-width="3.494cm"/>
    </style:style>
    <style:style style:name="co25" style:family="table-column">
      <style:table-column-properties fo:break-before="auto" style:column-width="4.03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365cm"/>
    </style:style>
    <style:style style:name="co28" style:family="table-column">
      <style:table-column-properties fo:break-before="auto" style:column-width="2.15cm"/>
    </style:style>
    <style:style style:name="co29" style:family="table-column">
      <style:table-column-properties fo:break-before="auto" style:column-width="1.961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2.581cm"/>
    </style:style>
    <style:style style:name="co32" style:family="table-column">
      <style:table-column-properties fo:break-before="auto" style:column-width="3.279cm"/>
    </style:style>
    <style:style style:name="co33" style:family="table-column">
      <style:table-column-properties fo:break-before="auto" style:column-width="3.143cm"/>
    </style:style>
    <style:style style:name="co34" style:family="table-column">
      <style:table-column-properties fo:break-before="auto" style:column-width="3.1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owrowłcaw_20_-_20_II_20_tura">
      <style:table-properties table:display="true" style:writing-mode="lr-tb"/>
    </style:style>
    <style:style style:name="ta2" style:family="table" style:master-page-name="PageStyle_5f_K60">
      <style:table-properties table:display="true" style:writing-mode="lr-tb"/>
    </style:style>
    <style:style style:name="ta3" style:family="table" style:master-page-name="PageStyle_5f_M60">
      <style:table-properties table:display="true" style:writing-mode="lr-tb"/>
    </style:style>
    <style:style style:name="ta4" style:family="table" style:master-page-name="PageStyle_5f_K100">
      <style:table-properties table:display="true" style:writing-mode="lr-tb"/>
    </style:style>
    <style:style style:name="ta5" style:family="table" style:master-page-name="PageStyle_5f_M100">
      <style:table-properties table:display="true" style:writing-mode="lr-tb"/>
    </style:style>
    <style:style style:name="ta6" style:family="table" style:master-page-name="PageStyle_5f_K200">
      <style:table-properties table:display="true" style:writing-mode="lr-tb"/>
    </style:style>
    <style:style style:name="ta7" style:family="table" style:master-page-name="PageStyle_5f_M200">
      <style:table-properties table:display="true" style:writing-mode="lr-tb"/>
    </style:style>
    <style:style style:name="ta8" style:family="table" style:master-page-name="PageStyle_5f_K300">
      <style:table-properties table:display="true" style:writing-mode="lr-tb"/>
    </style:style>
    <style:style style:name="ta9" style:family="table" style:master-page-name="PageStyle_5f_M300">
      <style:table-properties table:display="true" style:writing-mode="lr-tb"/>
    </style:style>
    <style:style style:name="ta10" style:family="table" style:master-page-name="PageStyle_5f_K400">
      <style:table-properties table:display="true" style:writing-mode="lr-tb"/>
    </style:style>
    <style:style style:name="ta11" style:family="table" style:master-page-name="PageStyle_5f_M400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owrowłcaw - II tu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Nr zawodnika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2" table:number-columns-repeated="1013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.0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.0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1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1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Bagdzińs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łocławek</text:p>
          </table:table-cell>
          <table:table-cell office:value-type="string" calcext:value-type="string">
            <text:p>MOVE.Team Włocławek</text:p>
          </table:table-cell>
          <table:table-cell table:number-columns-repeated="101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Bagdzińs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łocławek</text:p>
          </table:table-cell>
          <table:table-cell office:value-type="string" calcext:value-type="string">
            <text:p>MOVE.Team Włocławek</text:p>
          </table:table-cell>
          <table:table-cell table:number-columns-repeated="1013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Błoch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zkoła im Polskich Olimpijczyków w Górze</text:p>
          </table:table-cell>
          <table:table-cell table:number-columns-repeated="1013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ia</text:p>
          </table:table-cell>
          <table:table-cell office:value-type="string" calcext:value-type="string">
            <text:p>Buraszew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ia</text:p>
          </table:table-cell>
          <table:table-cell office:value-type="string" calcext:value-type="string">
            <text:p>Buraszew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Chwiłk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Chwiłk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Kornelia</text:p>
          </table:table-cell>
          <table:table-cell office:value-type="string" calcext:value-type="string">
            <text:p>Deren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Kornelia</text:p>
          </table:table-cell>
          <table:table-cell office:value-type="string" calcext:value-type="string">
            <text:p>Deren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Dobrzy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ogiln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Dobrzy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ogiln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eradz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eradz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eradzka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Domeradz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Domeradz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Domeradz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.1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.1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NSP Jagiellonka</text:p>
          </table:table-cell>
          <table:table-cell table:number-columns-repeated="1013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Dudek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Dunaj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.07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łuczyna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ilip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8 Inowrocław</text:p>
          </table:table-cell>
          <table:table-cell table:number-columns-repeated="101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ilip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8 Inowrocław</text:p>
          </table:table-cell>
          <table:table-cell table:number-columns-repeated="101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ilip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8 Inowrocław</text:p>
          </table:table-cell>
          <table:table-cell table:number-columns-repeated="1013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 table:number-columns-repeated="1014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 table:number-columns-repeated="101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 table:number-columns-repeated="101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 table:number-columns-repeated="101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Gatzke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Gatzke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Gawrysi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Gawrysi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Glapi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Głani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Głani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Głani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Głowa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Głowa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órec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08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ędow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órec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08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ędow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Braian</text:p>
          </table:table-cell>
          <table:table-cell office:value-type="string" calcext:value-type="string">
            <text:p>Gór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3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Góra</text:p>
          </table:table-cell>
          <table:table-cell table:number-columns-repeated="1014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Grome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 nr 16 Inowrocław</text:p>
          </table:table-cell>
          <table:table-cell table:number-columns-repeated="1013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Grygiel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3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Grygiel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3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seln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eremiasz</text:p>
          </table:table-cell>
          <table:table-cell office:value-type="string" calcext:value-type="string">
            <text:p>Guźle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Janotta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uda Śląska Ruda</text:p>
          </table:table-cell>
          <table:table-cell office:value-type="string" calcext:value-type="string">
            <text:p>Pogoń Ruda Śląska</text:p>
          </table:table-cell>
          <table:table-cell table:number-columns-repeated="1013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ęcek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Jęce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amel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8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Janikowo</text:p>
          </table:table-cell>
          <table:table-cell office:value-type="string" calcext:value-type="string">
            <text:p>MKS Janikowo</text:p>
          </table:table-cell>
          <table:table-cell table:number-columns-repeated="1013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amel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8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Janikowo</text:p>
          </table:table-cell>
          <table:table-cell office:value-type="string" calcext:value-type="string">
            <text:p>MKS Janikowo</text:p>
          </table:table-cell>
          <table:table-cell table:number-columns-repeated="1013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amel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8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Janikowo</text:p>
          </table:table-cell>
          <table:table-cell office:value-type="string" calcext:value-type="string">
            <text:p>MKS Janikowo</text:p>
          </table:table-cell>
          <table:table-cell table:number-columns-repeated="1013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Karmoni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1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1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Kopiń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.03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 Obszar Wiejski</text:p>
          </table:table-cell>
          <table:table-cell table:number-columns-repeated="1014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os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os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Kowal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arczyn-Wies</text:p>
          </table:table-cell>
          <table:table-cell office:value-type="string" calcext:value-type="string">
            <text:p>SP Góra</text:p>
          </table:table-cell>
          <table:table-cell table:number-columns-repeated="1013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Krąż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10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Krąż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10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Krupnic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upni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uber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 8 Inowrocław</text:p>
          </table:table-cell>
          <table:table-cell table:number-columns-repeated="1013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uber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 8 Inowrocław</text:p>
          </table:table-cell>
          <table:table-cell table:number-columns-repeated="1013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uc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uc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uc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woczko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woczko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j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j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j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M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M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M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Malino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adziejow</text:p>
          </table:table-cell>
          <table:table-cell table:number-columns-repeated="1014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Malino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adziejow</text:p>
          </table:table-cell>
          <table:table-cell table:number-columns-repeated="1014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aner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aner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łoka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table:number-columns-repeated="1013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łoka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table:number-columns-repeated="1013"/>
        </table:table-row>
        <table:table-row table:style-name="ro2"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.08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ławinek</text:p>
          </table:table-cell>
          <table:table-cell table:number-columns-repeated="1014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.08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ławinek</text:p>
          </table:table-cell>
          <table:table-cell table:number-columns-repeated="1014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ławinek</text:p>
          </table:table-cell>
          <table:table-cell table:number-columns-repeated="1014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Michal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Michal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ichal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ichal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ichal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Misiewicz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Misiewicz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Misiewicz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agoda</text:p>
          </table:table-cell>
          <table:table-cell office:value-type="string" calcext:value-type="string">
            <text:p>Monarch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.10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ruszwica</text:p>
          </table:table-cell>
          <table:table-cell table:number-columns-repeated="1014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agoda</text:p>
          </table:table-cell>
          <table:table-cell office:value-type="string" calcext:value-type="string">
            <text:p>Monarch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.10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ruszwica</text:p>
          </table:table-cell>
          <table:table-cell table:number-columns-repeated="1014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łomiej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0.1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Orczy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04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Os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Os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Os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Piechnik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ylatow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Piechnik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ylatowo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rzybysz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sawery</text:p>
          </table:table-cell>
          <table:table-cell office:value-type="string" calcext:value-type="string">
            <text:p>Przybys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04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Rakowska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R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łuczyna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R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łuczyna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Rębacz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table:number-columns-repeated="1013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Rębacz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table:number-columns-repeated="1013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Rębacz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table:number-columns-repeated="1013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Rosiń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Rosiń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Rosiń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table:number-columns-repeated="1014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Rusz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Rusz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Rusz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Rychłow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3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Rychłowska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adow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adow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adow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orys</text:p>
          </table:table-cell>
          <table:table-cell office:value-type="string" calcext:value-type="string">
            <text:p>Sendec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ulsk</text:p>
          </table:table-cell>
          <table:table-cell table:number-columns-repeated="1014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orys</text:p>
          </table:table-cell>
          <table:table-cell office:value-type="string" calcext:value-type="string">
            <text:p>Sendec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ulsk</text:p>
          </table:table-cell>
          <table:table-cell table:number-columns-repeated="1014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enftleben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zadłowice</text:p>
          </table:table-cell>
          <table:table-cell table:number-columns-repeated="1014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Waldemar</text:p>
          </table:table-cell>
          <table:table-cell office:value-type="string" calcext:value-type="string">
            <text:p>Sobczak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0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table:number-columns-repeated="1014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table:number-columns-repeated="1014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Szcześni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ąbrowa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Szcześni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ąbrowa</text:p>
          </table:table-cell>
          <table:table-cell office:value-type="string" calcext:value-type="string">
            <text:p>MKL Tlen Mogilno</text:p>
          </table:table-cell>
          <table:table-cell table:number-columns-repeated="1013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zczup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ikorowo</text:p>
          </table:table-cell>
          <table:table-cell table:number-columns-repeated="1014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ymań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4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ymań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4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ymań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 table:number-columns-repeated="1014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ymań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 table:number-columns-repeated="1014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ymań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 table:number-columns-repeated="1014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Tomcz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.04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Tomcz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.04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Tonicka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itowy</text:p>
          </table:table-cell>
          <table:table-cell table:number-columns-repeated="1014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Tros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Troszyń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rzyn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rzyn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anylo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.08.2011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anylo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.08.2011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anylo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.08.2011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Sofiia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0.09.2015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Sofiia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0.09.2015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Wawrzyn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AP Małych Mistrzów</text:p>
          </table:table-cell>
          <table:table-cell table:number-columns-repeated="101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Wawrzyn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AP Małych Mistrzów</text:p>
          </table:table-cell>
          <table:table-cell table:number-columns-repeated="101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Wawrzyn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AP Małych Mistrzów</text:p>
          </table:table-cell>
          <table:table-cell table:number-columns-repeated="1013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Wielandt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zepowo</text:p>
          </table:table-cell>
          <table:table-cell table:number-columns-repeated="1014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Wielandt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zepowo</text:p>
          </table:table-cell>
          <table:table-cell table:number-columns-repeated="1014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Wojtcza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number-columns-repeated="1013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Wrzeszcz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ziennice</text:p>
          </table:table-cell>
          <table:table-cell table:number-columns-repeated="1014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Wrzeszcz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ziennice</text:p>
          </table:table-cell>
          <table:table-cell table:number-columns-repeated="1014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Wszela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Łojewo</text:p>
          </table:table-cell>
          <table:table-cell table:number-columns-repeated="1014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Zakasze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kość</text:p>
          </table:table-cell>
          <table:table-cell table:number-columns-repeated="1014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Zakasze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kość</text:p>
          </table:table-cell>
          <table:table-cell table:number-columns-repeated="1014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Zakasze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kość</text:p>
          </table:table-cell>
          <table:table-cell table:number-columns-repeated="1014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Ziental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Ziental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Zientals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.06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table:number-columns-repeated="1014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60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1" table:default-cell-style-name="Default"/>
        <table:table-row table:style-name="ro3">
          <table:table-cell table:style-name="ce1" office:value-type="string" calcext:value-type="string">
            <text:p>Nr zawodnika</text:p>
          </table:table-cell>
          <table:table-cell table:style-name="ce1" office:value-type="string" calcext:value-type="string">
            <text:p>Seria</text:p>
          </table:table-cell>
          <table:table-cell table:style-name="ce1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3" office:value-type="string" calcext:value-type="string">
            <text:p>Wynik</text:p>
          </table:table-cell>
          <table:table-cell table:number-columns-repeated="1010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3.98</text:p>
          </table:table-cell>
          <table:table-cell table:number-columns-repeated="1010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3.70</text:p>
          </table:table-cell>
          <table:table-cell table:number-columns-repeated="1010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Kornelia</text:p>
          </table:table-cell>
          <table:table-cell office:value-type="string" calcext:value-type="string">
            <text:p>Deren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Dobrzy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ogiln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11.21</text:p>
          </table:table-cell>
          <table:table-cell table:number-columns-repeated="1010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/>
          <table:table-cell office:value-type="string" calcext:value-type="string">
            <text:p>12.3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2.87</text:p>
          </table:table-cell>
          <table:table-cell table:number-columns-repeated="1010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j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3.61</text:p>
          </table:table-cell>
          <table:table-cell table:number-columns-repeated="1010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table:style-name="ce4" office:value-type="float" office:value="12.03" calcext:value-type="float">
            <text:p>12,03</text:p>
          </table:table-cell>
          <table:table-cell table:number-columns-repeated="1010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Sofiia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0.09.2015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4.4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.0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10.56</text:p>
          </table:table-cell>
          <table:table-cell table:number-columns-repeated="1010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1.47</text:p>
          </table:table-cell>
          <table:table-cell table:number-columns-repeated="1010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1.76</text:p>
          </table:table-cell>
          <table:table-cell table:number-columns-repeated="1010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eradz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float" office:value="11.05" calcext:value-type="float">
            <text:p>11,05</text:p>
          </table:table-cell>
          <table:table-cell table:number-columns-repeated="1010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.1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0.3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1.38</text:p>
          </table:table-cell>
          <table:table-cell table:number-columns-repeated="1010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uc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0.22</text:p>
          </table:table-cell>
          <table:table-cell table:number-columns-repeated="1010"/>
        </table:table-row>
        <table:table-row table:style-name="ro2">
          <table:table-cell office:value-type="float" office:value="204" calcext:value-type="float">
            <text:p>20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Misiewicz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0.27</text:p>
          </table:table-cell>
          <table:table-cell table:number-columns-repeated="1010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Os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1.92</text:p>
          </table:table-cell>
          <table:table-cell table:number-columns-repeated="1010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Piechnik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ylatow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Ziental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1.9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Bagdzińs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łocławek</text:p>
          </table:table-cell>
          <table:table-cell office:value-type="string" calcext:value-type="string">
            <text:p>MOVE.Team Włocławek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Głani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1.34</text:p>
          </table:table-cell>
          <table:table-cell table:number-columns-repeated="1010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woczko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0.93</text:p>
          </table:table-cell>
          <table:table-cell table:number-columns-repeated="1010"/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M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agoda</text:p>
          </table:table-cell>
          <table:table-cell office:value-type="string" calcext:value-type="string">
            <text:p>Monarch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.10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ruszwica</text:p>
          </table:table-cell>
          <table:table-cell/>
          <table:table-cell office:value-type="string" calcext:value-type="string">
            <text:p>11.29</text:p>
          </table:table-cell>
          <table:table-cell table:number-columns-repeated="1010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Rębacz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office:value-type="string" calcext:value-type="string">
            <text:p>10.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Rosiń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1.36</text:p>
          </table:table-cell>
          <table:table-cell table:number-columns-repeated="1010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Rusz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0.36</text:p>
          </table:table-cell>
          <table:table-cell table:number-columns-repeated="1010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enftleben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zadłowice</text:p>
          </table:table-cell>
          <table:table-cell/>
          <table:table-cell office:value-type="string" calcext:value-type="string">
            <text:p>10.80</text:p>
          </table:table-cell>
          <table:table-cell table:number-columns-repeated="1010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0.44</text:p>
          </table:table-cell>
          <table:table-cell table:number-columns-repeated="1010"/>
        </table:table-row>
        <table:table-row table:style-name="ro2">
          <table:table-cell office:value-type="float" office:value="228" calcext:value-type="float">
            <text:p>2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zczup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ikorowo</text:p>
          </table:table-cell>
          <table:table-cell/>
          <table:table-cell office:value-type="string" calcext:value-type="string">
            <text:p>10.27</text:p>
          </table:table-cell>
          <table:table-cell table:number-columns-repeated="1010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rzyn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1.50</text:p>
          </table:table-cell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60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>
            <text:p>Nr zawodnika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2" office:value-type="string" calcext:value-type="string">
            <text:p>Wynik</text:p>
          </table:table-cell>
          <table:table-cell table:style-name="ce2" table:number-columns-repeated="1010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1.38</text:p>
          </table:table-cell>
          <table:table-cell table:number-columns-repeated="1010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Gawrysi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1.46</text:p>
          </table:table-cell>
          <table:table-cell table:number-columns-repeated="1010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Grome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 nr 16 Inowrocław</text:p>
          </table:table-cell>
          <table:table-cell office:value-type="string" calcext:value-type="string">
            <text:p>12.53</text:p>
          </table:table-cell>
          <table:table-cell table:number-columns-repeated="1010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eremiasz</text:p>
          </table:table-cell>
          <table:table-cell office:value-type="string" calcext:value-type="string">
            <text:p>Guźle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1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0.73</text:p>
          </table:table-cell>
          <table:table-cell table:number-columns-repeated="1010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Krąż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10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1.4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Malino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adziejow</text:p>
          </table:table-cell>
          <table:table-cell/>
          <table:table-cell office:value-type="string" calcext:value-type="string">
            <text:p>12.26</text:p>
          </table:table-cell>
          <table:table-cell table:number-columns-repeated="1010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table:style-name="ce4" office:value-type="float" office:value="13.08" calcext:value-type="float">
            <text:p>13,08</text:p>
          </table:table-cell>
          <table:table-cell table:number-columns-repeated="1010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Michal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2.67</text:p>
          </table:table-cell>
          <table:table-cell table:number-columns-repeated="1010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ichal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3.21</text:p>
          </table:table-cell>
          <table:table-cell table:number-columns-repeated="1010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Orczy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04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3.90</text:p>
          </table:table-cell>
          <table:table-cell table:number-columns-repeated="101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2.5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21" calcext:value-type="float">
            <text:p>2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adow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1.76</text:p>
          </table:table-cell>
          <table:table-cell table:number-columns-repeated="1010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/>
          <table:table-cell office:value-type="string" calcext:value-type="string">
            <text:p>10.69</text:p>
          </table:table-cell>
          <table:table-cell table:number-columns-repeated="1010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Troszyń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3.49</text:p>
          </table:table-cell>
          <table:table-cell table:number-columns-repeated="1010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2.,08</text:p>
          </table:table-cell>
          <table:table-cell table:number-columns-repeated="1010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Zakasze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kość</text:p>
          </table:table-cell>
          <table:table-cell/>
          <table:table-cell office:value-type="string" calcext:value-type="string">
            <text:p>12.5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ilip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8 Inowrocław</text:p>
          </table:table-cell>
          <table:table-cell office:value-type="string" calcext:value-type="string">
            <text:p>9.99</text:p>
          </table:table-cell>
          <table:table-cell table:number-columns-repeated="1010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Gatzke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2.58</text:p>
          </table:table-cell>
          <table:table-cell table:number-columns-repeated="1010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0.65</text:p>
          </table:table-cell>
          <table:table-cell table:number-columns-repeated="1010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łoka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office:value-type="string" calcext:value-type="string">
            <text:p>10.7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.08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ławinek</text:p>
          </table:table-cell>
          <table:table-cell/>
          <table:table-cell office:value-type="string" calcext:value-type="string">
            <text:p>12.20</text:p>
          </table:table-cell>
          <table:table-cell table:number-columns-repeated="1010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sawery</text:p>
          </table:table-cell>
          <table:table-cell office:value-type="string" calcext:value-type="string">
            <text:p>Przybys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04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1.82</text:p>
          </table:table-cell>
          <table:table-cell table:number-columns-repeated="1010"/>
        </table:table-row>
        <table:table-row table:style-name="ro2">
          <table:table-cell office:value-type="float" office:value="216" calcext:value-type="float">
            <text:p>2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1.45</text:p>
          </table:table-cell>
          <table:table-cell table:number-columns-repeated="1010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Wawrzyn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AP Małych Mistrzów</text:p>
          </table:table-cell>
          <table:table-cell office:value-type="string" calcext:value-type="string">
            <text:p>11.30</text:p>
          </table:table-cell>
          <table:table-cell table:number-columns-repeated="1010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Wielandt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zepowo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Dudek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0.35</text:p>
          </table:table-cell>
          <table:table-cell table:number-columns-repeated="1010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Grygiel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3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9.44</text:p>
          </table:table-cell>
          <table:table-cell table:number-columns-repeated="1010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Janotta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uda Śląska Ruda</text:p>
          </table:table-cell>
          <table:table-cell office:value-type="string" calcext:value-type="string">
            <text:p>Pogoń Ruda Śląska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amel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8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Janikowo</text:p>
          </table:table-cell>
          <table:table-cell office:value-type="string" calcext:value-type="string">
            <text:p>MKS Janikowo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3.95</text:p>
          </table:table-cell>
          <table:table-cell table:number-columns-repeated="1010"/>
        </table:table-row>
        <table:table-row table:style-name="ro2">
          <table:table-cell office:value-type="float" office:value="198" calcext:value-type="float">
            <text:p>19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aner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0.24</text:p>
          </table:table-cell>
          <table:table-cell table:number-columns-repeated="1010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rzybysz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0.00</text:p>
          </table:table-cell>
          <table:table-cell table:number-columns-repeated="1010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anylo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.08.2011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1.42</text:p>
          </table:table-cell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100" table:style-name="ta4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>
            <text:p>Nr zawodnika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2" office:value-type="string" calcext:value-type="string">
            <text:p>Wynik</text:p>
          </table:table-cell>
          <table:table-cell table:style-name="ce2" table:number-columns-repeated="1010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Błoch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zkoła im Polskich Olimpijczyków w Górze</text:p>
          </table:table-cell>
          <table:table-cell office:value-type="string" calcext:value-type="string">
            <text:p>24.48</text:p>
          </table:table-cell>
          <table:table-cell table:number-columns-repeated="1010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23.99</text:p>
          </table:table-cell>
          <table:table-cell table:number-columns-repeated="1010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/>
          <table:table-cell table:style-name="ce4" office:value-type="float" office:value="20.1" calcext:value-type="float">
            <text:p>20,1</text:p>
          </table:table-cell>
          <table:table-cell table:number-columns-repeated="1010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Kowal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arczyn-Wies</text:p>
          </table:table-cell>
          <table:table-cell office:value-type="string" calcext:value-type="string">
            <text:p>SP Góra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table:style-name="ce4" office:value-type="float" office:value="21.11" calcext:value-type="float">
            <text:p>21,11</text:p>
          </table:table-cell>
          <table:table-cell table:number-columns-repeated="1010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j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23.3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Rakowska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23.93</text:p>
          </table:table-cell>
          <table:table-cell table:number-columns-repeated="1010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Rychłowska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Tonicka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itowy</text:p>
          </table:table-cell>
          <table:table-cell/>
          <table:table-cell office:value-type="string" calcext:value-type="string">
            <text:p>23.67</text:p>
          </table:table-cell>
          <table:table-cell table:number-columns-repeated="1010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float" office:value="20.08" calcext:value-type="float">
            <text:p>20,08</text:p>
          </table:table-cell>
          <table:table-cell table:number-columns-repeated="1010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Sofiia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0.09.2015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23.7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8.97</text:p>
          </table:table-cell>
          <table:table-cell table:number-columns-repeated="1010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9.82</text:p>
          </table:table-cell>
          <table:table-cell table:number-columns-repeated="1010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.1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7.32</text:p>
          </table:table-cell>
          <table:table-cell table:number-columns-repeated="1010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uc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6.50</text:p>
          </table:table-cell>
          <table:table-cell table:number-columns-repeated="1010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Misiewicz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6.34</text:p>
          </table:table-cell>
          <table:table-cell table:number-columns-repeated="1010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Rychłow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3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ymań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4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8.49</text:p>
          </table:table-cell>
          <table:table-cell table:number-columns-repeated="1010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Tros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float" office:value="20.06" calcext:value-type="float">
            <text:p>20,0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1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16.62</text:p>
          </table:table-cell>
          <table:table-cell table:number-columns-repeated="1010"/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Głani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7.82</text:p>
          </table:table-cell>
          <table:table-cell table:number-columns-repeated="1010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M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7.77</text:p>
          </table:table-cell>
          <table:table-cell table:number-columns-repeated="1010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Jagoda</text:p>
          </table:table-cell>
          <table:table-cell office:value-type="string" calcext:value-type="string">
            <text:p>Monarch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.10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ruszwica</text:p>
          </table:table-cell>
          <table:table-cell/>
          <table:table-cell office:value-type="string" calcext:value-type="string">
            <text:p>18.16</text:p>
          </table:table-cell>
          <table:table-cell table:number-columns-repeated="1010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Rębacz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office:value-type="string" calcext:value-type="string">
            <text:p>15.7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Rosiń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9.18</text:p>
          </table:table-cell>
          <table:table-cell table:number-columns-repeated="1010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Rusz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float" office:value="17.08" calcext:value-type="float">
            <text:p>17,08</text:p>
          </table:table-cell>
          <table:table-cell table:number-columns-repeated="1010"/>
        </table:table-row>
        <table:table-row table:style-name="ro2">
          <table:table-cell office:value-type="float" office:value="226" calcext:value-type="float">
            <text:p>2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7.15</text:p>
          </table:table-cell>
          <table:table-cell table:number-columns-repeated="1010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Tomcz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.04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6.90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100" table:style-name="ta5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>
            <text:p>Nr zawodnika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2" office:value-type="string" calcext:value-type="string">
            <text:p>Wynik</text:p>
          </table:table-cell>
          <table:table-cell table:style-name="ce2" table:number-columns-repeated="1010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Glapi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9.42</text:p>
          </table:table-cell>
          <table:table-cell table:number-columns-repeated="1010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Głowa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21.95</text:p>
          </table:table-cell>
          <table:table-cell table:number-columns-repeated="1010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Jęce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21.29</text:p>
          </table:table-cell>
          <table:table-cell table:number-columns-repeated="1010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1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7.88</text:p>
          </table:table-cell>
          <table:table-cell table:number-columns-repeated="1010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Krąż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10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8.74</text:p>
          </table:table-cell>
          <table:table-cell table:number-columns-repeated="1010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Malino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adziejow</text:p>
          </table:table-cell>
          <table:table-cell/>
          <table:table-cell office:value-type="string" calcext:value-type="string">
            <text:p>19.62</text:p>
          </table:table-cell>
          <table:table-cell table:number-columns-repeated="1010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ławinek</text:p>
          </table:table-cell>
          <table:table-cell/>
          <table:table-cell office:value-type="float" office:value="22.05" calcext:value-type="float">
            <text:p>22,05</text:p>
          </table:table-cell>
          <table:table-cell table:number-columns-repeated="1010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Michal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float" office:value="20.07" calcext:value-type="float">
            <text:p>20,0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ichal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float" office:value="23.07" calcext:value-type="float">
            <text:p>23,07</text:p>
          </table:table-cell>
          <table:table-cell table:number-columns-repeated="1010"/>
        </table:table-row>
        <table:table-row table:style-name="ro2">
          <table:table-cell office:value-type="float" office:value="217" calcext:value-type="float">
            <text:p>2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float" office:value="21.09" calcext:value-type="float">
            <text:p>21,09</text:p>
          </table:table-cell>
          <table:table-cell table:number-columns-repeated="1010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adow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9.51</text:p>
          </table:table-cell>
          <table:table-cell table:number-columns-repeated="1010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/>
          <table:table-cell office:value-type="string" calcext:value-type="string">
            <text:p>17.56</text:p>
          </table:table-cell>
          <table:table-cell table:number-columns-repeated="1010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21.39</text:p>
          </table:table-cell>
          <table:table-cell table:number-columns-repeated="1010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Wojtczak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20.49</text:p>
          </table:table-cell>
          <table:table-cell table:number-columns-repeated="1010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Wrzeszcz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ziennice</text:p>
          </table:table-cell>
          <table:table-cell/>
          <table:table-cell office:value-type="float" office:value="20.08" calcext:value-type="float">
            <text:p>20,08</text:p>
          </table:table-cell>
          <table:table-cell table:number-columns-repeated="1010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Wszela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.1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Łojewo</text:p>
          </table:table-cell>
          <table:table-cell/>
          <table:table-cell office:value-type="string" calcext:value-type="string">
            <text:p>22.9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ilip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8 Inowrocław</text:p>
          </table:table-cell>
          <table:table-cell office:value-type="string" calcext:value-type="string">
            <text:p>16.31</text:p>
          </table:table-cell>
          <table:table-cell table:number-columns-repeated="1010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Gatzke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ęcek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9.19</text:p>
          </table:table-cell>
          <table:table-cell table:number-columns-repeated="1010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uber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 8 Inowrocław</text:p>
          </table:table-cell>
          <table:table-cell office:value-type="float" office:value="17.08" calcext:value-type="float">
            <text:p>17,08</text:p>
          </table:table-cell>
          <table:table-cell table:number-columns-repeated="1010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7.39</text:p>
          </table:table-cell>
          <table:table-cell table:number-columns-repeated="1010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float" office:value="20.04" calcext:value-type="float">
            <text:p>20,0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łoka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office:value-type="string" calcext:value-type="string">
            <text:p>17.96</text:p>
          </table:table-cell>
          <table:table-cell table:number-columns-repeated="1010"/>
        </table:table-row>
        <table:table-row table:style-name="ro2">
          <table:table-cell office:value-type="float" office:value="216" calcext:value-type="float">
            <text:p>2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8.65</text:p>
          </table:table-cell>
          <table:table-cell table:number-columns-repeated="1010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orys</text:p>
          </table:table-cell>
          <table:table-cell office:value-type="string" calcext:value-type="string">
            <text:p>Sendec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ulsk</text:p>
          </table:table-cell>
          <table:table-cell/>
          <table:table-cell office:value-type="string" calcext:value-type="string">
            <text:p>17.71</text:p>
          </table:table-cell>
          <table:table-cell table:number-columns-repeated="1010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Wawrzyn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AP Małych Mistrzów</text:p>
          </table:table-cell>
          <table:table-cell table:style-name="ce5" office:value-type="string" calcext:value-type="string">
            <text:p>19.19</text:p>
          </table:table-cell>
          <table:table-cell table:number-columns-repeated="1010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Wielandt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zepowo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Domeradz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6.87</text:p>
          </table:table-cell>
          <table:table-cell table:number-columns-repeated="1010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Braian</text:p>
          </table:table-cell>
          <table:table-cell office:value-type="string" calcext:value-type="string">
            <text:p>Gór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3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Góra</text:p>
          </table:table-cell>
          <table:table-cell/>
          <table:table-cell office:value-type="string" calcext:value-type="string">
            <text:p>17.39</text:p>
          </table:table-cell>
          <table:table-cell table:number-columns-repeated="1010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Grygiel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3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seln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15.40</text:p>
          </table:table-cell>
          <table:table-cell table:number-columns-repeated="1010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amel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8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Janikowo</text:p>
          </table:table-cell>
          <table:table-cell office:value-type="string" calcext:value-type="string">
            <text:p>MKS Janikowo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anylo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.08.2011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8.52</text:p>
          </table:table-cell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200" table:style-name="ta6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2" table:number-columns-repeated="1011" table:default-cell-style-name="Default"/>
        <table:table-row table:style-name="ro3">
          <table:table-cell table:style-name="ce1" office:value-type="string" calcext:value-type="string">
            <text:p>Nr zawodnika</text:p>
          </table:table-cell>
          <table:table-cell table:style-name="ce1" office:value-type="string" calcext:value-type="string">
            <text:p>Seria</text:p>
          </table:table-cell>
          <table:table-cell table:style-name="ce1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3" office:value-type="string" calcext:value-type="string">
            <text:p>Wynik</text:p>
          </table:table-cell>
          <table:table-cell table:number-columns-repeated="1010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52.44</text:p>
          </table:table-cell>
          <table:table-cell table:number-columns-repeated="1010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Kornelia</text:p>
          </table:table-cell>
          <table:table-cell office:value-type="string" calcext:value-type="string">
            <text:p>Derend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Dobrzyńs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ogiln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40.32</text:p>
          </table:table-cell>
          <table:table-cell table:number-columns-repeated="1010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jer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49.6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.0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37.53</text:p>
          </table:table-cell>
          <table:table-cell table:number-columns-repeated="1010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uczy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33.91</text:p>
          </table:table-cell>
          <table:table-cell table:number-columns-repeated="1010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Misiewicz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33.81</text:p>
          </table:table-cell>
          <table:table-cell table:number-columns-repeated="1010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Os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40.85</text:p>
          </table:table-cell>
          <table:table-cell table:number-columns-repeated="1010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Piechnik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ylatow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ymań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4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40.83</text:p>
          </table:table-cell>
          <table:table-cell table:number-columns-repeated="1010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Ziental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43.5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Antoniewicz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1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ierucin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35.73</text:p>
          </table:table-cell>
          <table:table-cell table:number-columns-repeated="1010"/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Głani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40.37</text:p>
          </table:table-cell>
          <table:table-cell table:number-columns-repeated="1010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órec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08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ędow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34.92</text:p>
          </table:table-cell>
          <table:table-cell table:number-columns-repeated="1010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Karmoni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37.82</text:p>
          </table:table-cell>
          <table:table-cell table:number-columns-repeated="1010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woczko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36.3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Rębacz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1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</text:p>
          </table:table-cell>
          <table:table-cell office:value-type="string" calcext:value-type="string">
            <text:p>33.21</text:p>
          </table:table-cell>
          <table:table-cell table:number-columns-repeated="1010"/>
        </table:table-row>
        <table:table-row table:style-name="ro2">
          <table:table-cell office:value-type="float" office:value="215" calcext:value-type="float">
            <text:p>2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Rosiń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43.41</text:p>
          </table:table-cell>
          <table:table-cell table:number-columns-repeated="1010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Rusz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35.89</text:p>
          </table:table-cell>
          <table:table-cell table:number-columns-repeated="1010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Szcześni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ąbrowa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36.61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200" table:style-name="ta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>
            <text:p>Nr zawodnika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2" office:value-type="string" calcext:value-type="string">
            <text:p>Wynik</text:p>
          </table:table-cell>
          <table:table-cell table:style-name="ce2" table:number-columns-repeated="1010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/>
          <table:table-cell office:value-type="string" calcext:value-type="string">
            <text:p>45.88</text:p>
          </table:table-cell>
          <table:table-cell table:number-columns-repeated="1010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5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41.57</text:p>
          </table:table-cell>
          <table:table-cell table:number-columns-repeated="101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44.71</text:p>
          </table:table-cell>
          <table:table-cell table:number-columns-repeated="101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47.64</text:p>
          </table:table-cell>
          <table:table-cell table:number-columns-repeated="1010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adow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07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44.21</text:p>
          </table:table-cell>
          <table:table-cell table:number-columns-repeated="1010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ymań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/>
          <table:table-cell office:value-type="string" calcext:value-type="string">
            <text:p>39.23</text:p>
          </table:table-cell>
          <table:table-cell table:number-columns-repeated="1010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Wrzeszcz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.08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ziennice</text:p>
          </table:table-cell>
          <table:table-cell/>
          <table:table-cell office:value-type="string" calcext:value-type="string">
            <text:p>43.30</text:p>
          </table:table-cell>
          <table:table-cell table:number-columns-repeated="1010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Zakaszew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10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kość</text:p>
          </table:table-cell>
          <table:table-cell/>
          <table:table-cell office:value-type="string" calcext:value-type="string">
            <text:p>43.1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ilip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.01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8 Inowrocław</text:p>
          </table:table-cell>
          <table:table-cell office:value-type="string" calcext:value-type="string">
            <text:p>33.82</text:p>
          </table:table-cell>
          <table:table-cell table:number-columns-repeated="1010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.10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35.39</text:p>
          </table:table-cell>
          <table:table-cell table:number-columns-repeated="1010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usz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.08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ławinek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óżanowicz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.09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39.98</text:p>
          </table:table-cell>
          <table:table-cell table:number-columns-repeated="1010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orys</text:p>
          </table:table-cell>
          <table:table-cell office:value-type="string" calcext:value-type="string">
            <text:p>Sendecki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2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ulsk</text:p>
          </table:table-cell>
          <table:table-cell/>
          <table:table-cell office:value-type="string" calcext:value-type="string">
            <text:p>37.7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81" calcext:value-type="float">
            <text:p>1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os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35.68</text:p>
          </table:table-cell>
          <table:table-cell table:number-columns-repeated="1010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35.40</text:p>
          </table:table-cell>
          <table:table-cell table:number-columns-repeated="1010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aner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36.28</text:p>
          </table:table-cell>
          <table:table-cell table:number-columns-repeated="1010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R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łuczyna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34.03</text:p>
          </table:table-cell>
          <table:table-cell table:number-columns-repeated="1010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Zientals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.06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300" table:style-name="ta8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12" table:number-columns-repeated="1011" table:default-cell-style-name="Default"/>
        <table:table-row table:style-name="ro3">
          <table:table-cell table:style-name="ce1" office:value-type="string" calcext:value-type="string">
            <text:p>Nr zawodnika</text:p>
          </table:table-cell>
          <table:table-cell table:style-name="ce1" office:value-type="string" calcext:value-type="string">
            <text:p>Seria</text:p>
          </table:table-cell>
          <table:table-cell table:style-name="ce1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3" office:value-type="string" calcext:value-type="string">
            <text:p>Wynik </text:p>
          </table:table-cell>
          <table:table-cell table:number-columns-repeated="1010"/>
        </table:table-row>
        <table:table-row table:style-name="ro2">
          <table:table-cell office:value-type="float" office:value="184" calcext:value-type="float">
            <text:p>1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7-8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Krupnicka</text:p>
          </table:table-cell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25.56</text:p>
          </table:table-cell>
          <table:table-cell table:number-columns-repeated="1010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ia</text:p>
          </table:table-cell>
          <table:table-cell office:value-type="string" calcext:value-type="string">
            <text:p>Buraszew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table:style-name="ce5" office:value-type="string" calcext:value-type="string">
            <text:p>1.07,04</text:p>
          </table:table-cell>
          <table:table-cell table:number-columns-repeated="1010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Czerw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07,02</text:p>
          </table:table-cell>
          <table:table-cell table:number-columns-repeated="1010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eradz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03,28</text:p>
          </table:table-cell>
          <table:table-cell table:number-columns-repeated="1010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04,70</text:p>
          </table:table-cell>
          <table:table-cell table:number-columns-repeated="1010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Dunaj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.07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łuczyna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52.59</text:p>
          </table:table-cell>
          <table:table-cell table:number-columns-repeated="1010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Tomcz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.04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57.57</text:p>
          </table:table-cell>
          <table:table-cell table:number-columns-repeated="1010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Makowsk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59.41</text:p>
          </table:table-cell>
          <table:table-cell table:number-columns-repeated="101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300" table:style-name="ta9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34" table:number-columns-repeated="1011" table:default-cell-style-name="Default"/>
        <table:table-row table:style-name="ro1">
          <table:table-cell table:style-name="ce2" office:value-type="string" calcext:value-type="string">
            <text:p>Nr zawodnika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2" office:value-type="string" calcext:value-type="string">
            <text:p>Wynik</text:p>
          </table:table-cell>
          <table:table-cell table:style-name="ce2" table:number-columns-repeated="1010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Chwiłk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02,17</text:p>
          </table:table-cell>
          <table:table-cell table:number-columns-repeated="1010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Głowa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12,10</text:p>
          </table:table-cell>
          <table:table-cell table:number-columns-repeated="1010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upnic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04,74</text:p>
          </table:table-cell>
          <table:table-cell table:number-columns-repeated="1010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ichalski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15,13</text:p>
          </table:table-cell>
          <table:table-cell table:number-columns-repeated="1010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ymań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/>
          <table:table-cell office:value-type="string" calcext:value-type="string">
            <text:p>1.00,5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Kopiń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.03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 Obszar Wiejski</text:p>
          </table:table-cell>
          <table:table-cell/>
          <table:table-cell office:value-type="string" calcext:value-type="string">
            <text:p>1.06,07</text:p>
          </table:table-cell>
          <table:table-cell table:number-columns-repeated="1010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uberski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6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SP 8 Inowrocław</text:p>
          </table:table-cell>
          <table:table-cell office:value-type="string" calcext:value-type="string">
            <text:p>58.40</text:p>
          </table:table-cell>
          <table:table-cell table:number-columns-repeated="1010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Domeradz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56.98</text:p>
          </table:table-cell>
          <table:table-cell table:number-columns-repeated="1010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amel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8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Janikowo</text:p>
          </table:table-cell>
          <table:table-cell office:value-type="string" calcext:value-type="string">
            <text:p>MKS Janikowo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Kmitta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.09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Zakasze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6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kość</text:p>
          </table:table-cell>
          <table:table-cell/>
          <table:table-cell office:value-type="string" calcext:value-type="string">
            <text:p>1.09,04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400" table:style-name="ta10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number-columns-repeated="1011" table:default-cell-style-name="Default"/>
        <table:table-row table:style-name="ro3">
          <table:table-cell table:style-name="ce1" office:value-type="string" calcext:value-type="string">
            <text:p>Nr zawodnika</text:p>
          </table:table-cell>
          <table:table-cell table:style-name="ce1" office:value-type="string" calcext:value-type="string">
            <text:p>Seria</text:p>
          </table:table-cell>
          <table:table-cell table:style-name="ce1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3" office:value-type="string" calcext:value-type="string">
            <text:p>Wynik</text:p>
          </table:table-cell>
          <table:table-cell table:number-columns-repeated="1010"/>
        </table:table-row>
        <table:table-row table:style-name="ro2">
          <table:table-cell office:value-type="float" office:value="147" calcext:value-type="float">
            <text:p>1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nia</text:p>
          </table:table-cell>
          <table:table-cell office:value-type="string" calcext:value-type="string">
            <text:p>Buraszewska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.06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.44,78</text:p>
          </table:table-cell>
          <table:table-cell table:number-columns-repeated="1010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rzewiec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NSP Jagiellonka</text:p>
          </table:table-cell>
          <table:table-cell office:value-type="string" calcext:value-type="string">
            <text:p>1.57,09</text:p>
          </table:table-cell>
          <table:table-cell table:number-columns-repeated="1010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9-10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Osińska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40,26</text:p>
          </table:table-cell>
          <table:table-cell table:number-columns-repeated="1010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te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ieranie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22,62</text:p>
          </table:table-cell>
          <table:table-cell table:number-columns-repeated="1010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Szcześniak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6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Dąbrowa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1.29,91</text:p>
          </table:table-cell>
          <table:table-cell table:number-columns-repeated="1010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rzyna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30,45</text:p>
          </table:table-cell>
          <table:table-cell table:number-columns-repeated="1010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órec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08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ędowo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1.18,28</text:p>
          </table:table-cell>
          <table:table-cell table:number-columns-repeated="1010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11-12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Bagdzińska</text:p>
          </table:table-cell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Włocławek</text:p>
          </table:table-cell>
          <table:table-cell office:value-type="string" calcext:value-type="string">
            <text:p>MOVE.Team Włocławek</text:p>
          </table:table-cell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400" table:style-name="ta1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2" table:number-columns-repeated="1011" table:default-cell-style-name="Default"/>
        <table:table-row table:style-name="ro3">
          <table:table-cell table:style-name="ce1" office:value-type="string" calcext:value-type="string">
            <text:p>Nr zawodnika</text:p>
          </table:table-cell>
          <table:table-cell table:style-name="ce1" office:value-type="string" calcext:value-type="string">
            <text:p>Seria</text:p>
          </table:table-cell>
          <table:table-cell table:style-name="ce1" office:value-type="string" calcext:value-type="string">
            <text:p>Tor</text:p>
          </table:table-cell>
          <table:table-cell table:style-name="ce2" office:value-type="string" calcext:value-type="string">
            <text:p>Klasyfikacja</text:p>
          </table:table-cell>
          <table:table-cell table:style-name="ce2" office:value-type="string" calcext:value-type="string">
            <text:p>Kategoria</text:p>
          </table:table-cell>
          <table:table-cell table:style-name="ce2" office:value-type="string" calcext:value-type="string">
            <text:p>Imię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Płeć</text:p>
          </table:table-cell>
          <table:table-cell table:style-name="ce2" office:value-type="string" calcext:value-type="string">
            <text:p>Wiek</text:p>
          </table:table-cell>
          <table:table-cell table:style-name="ce2" office:value-type="string" calcext:value-type="string">
            <text:p>Data urodzenia</text:p>
          </table:table-cell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Miasto</text:p>
          </table:table-cell>
          <table:table-cell table:style-name="ce2" office:value-type="string" calcext:value-type="string">
            <text:p>Nazwa klubu</text:p>
          </table:table-cell>
          <table:table-cell table:style-name="ce3" office:value-type="string" calcext:value-type="string">
            <text:p>Wynik</text:p>
          </table:table-cell>
          <table:table-cell table:number-columns-repeated="1010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Chwiłka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04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31,52</text:p>
          </table:table-cell>
          <table:table-cell table:number-columns-repeated="1010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Kłopot</text:p>
          </table:table-cell>
          <table:table-cell/>
          <table:table-cell office:value-type="string" calcext:value-type="string">
            <text:p>1.43,02</text:p>
          </table:table-cell>
          <table:table-cell table:number-columns-repeated="1010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Gawrysiak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06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31,02</text:p>
          </table:table-cell>
          <table:table-cell table:number-columns-repeated="1010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7-8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ymański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Strzelno</text:p>
          </table:table-cell>
          <table:table-cell/>
          <table:table-cell office:value-type="string" calcext:value-type="string">
            <text:p>1.27,7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eradzka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DNS</text:p>
          </table:table-cell>
          <table:table-cell table:number-columns-repeated="1010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la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04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law</text:p>
          </table:table-cell>
          <table:table-cell/>
          <table:table-cell office:value-type="string" calcext:value-type="string">
            <text:p>1.23,54</text:p>
          </table:table-cell>
          <table:table-cell table:number-columns-repeated="1010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łomiej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0.11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27,60</text:p>
          </table:table-cell>
          <table:table-cell table:number-columns-repeated="1010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Waldemar</text:p>
          </table:table-cell>
          <table:table-cell office:value-type="string" calcext:value-type="string">
            <text:p>Sobczak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02.201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32,50</text:p>
          </table:table-cell>
          <table:table-cell table:number-columns-repeated="1010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9-10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Wawrzyniak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.03.2014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AP Małych Mistrzów</text:p>
          </table:table-cell>
          <table:table-cell office:value-type="string" calcext:value-type="string">
            <text:p>1.34,8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Domeradzk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9.201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24,66</text:p>
          </table:table-cell>
          <table:table-cell table:number-columns-repeated="1010"/>
        </table:table-row>
        <table:table-row table:style-name="ro2">
          <table:table-cell office:value-type="float" office:value="181" calcext:value-type="float">
            <text:p>1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Oliwier</text:p>
          </table:table-cell>
          <table:table-cell office:value-type="string" calcext:value-type="string">
            <text:p>Kos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.07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19,22</text:p>
          </table:table-cell>
          <table:table-cell table:number-columns-repeated="1010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Inowrocław</text:p>
          </table:table-cell>
          <table:table-cell/>
          <table:table-cell office:value-type="string" calcext:value-type="string">
            <text:p>1.17,42</text:p>
          </table:table-cell>
          <table:table-cell table:number-columns-repeated="1010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Rakowski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12.201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ałuczyna</text:p>
          </table:table-cell>
          <table:table-cell office:value-type="string" calcext:value-type="string">
            <text:p>MKL Tlen Mogilno</text:p>
          </table:table-cell>
          <table:table-cell office:value-type="string" calcext:value-type="string">
            <text:p>1.12,90</text:p>
          </table:table-cell>
          <table:table-cell table:number-columns-repeated="1010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11-12</text:p>
          </table:table-cell>
          <table:table-cell office:value-type="string" calcext:value-type="string">
            <text:p>Danylo</text:p>
          </table:table-cell>
          <table:table-cell office:value-type="string" calcext:value-type="string">
            <text:p>Vasyliuk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.08.2011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MKS INOWROCŁAW</text:p>
          </table:table-cell>
          <table:table-cell office:value-type="string" calcext:value-type="string">
            <text:p>1.29,26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Inowrowłcaw - II tura'.A1:'Inowrowłcaw - II tura'.K208" table:display-filter-buttons="true" table:orientation="column"/>
        <table:database-range table:name="__Anonymous_Sheet_DB__1" table:target-range-address="K60.A1:K60.M1"/>
        <table:database-range table:name="__Anonymous_Sheet_DB__2" table:target-range-address="M60.A1:M60.M14"/>
        <table:database-range table:name="__Anonymous_Sheet_DB__3" table:target-range-address="K100.A1:K100.M1"/>
        <table:database-range table:name="__Anonymous_Sheet_DB__4" table:target-range-address="M100.A1:M100.M1"/>
        <table:database-range table:name="__Anonymous_Sheet_DB__5" table:target-range-address="K200.A1:K200.M1"/>
        <table:database-range table:name="__Anonymous_Sheet_DB__6" table:target-range-address="M200.A1:M200.M1"/>
        <table:database-range table:name="__Anonymous_Sheet_DB__7" table:target-range-address="K300.A1:K300.M1"/>
        <table:database-range table:name="__Anonymous_Sheet_DB__8" table:target-range-address="M300.A1:M300.M1"/>
        <table:database-range table:name="__Anonymous_Sheet_DB__9" table:target-range-address="K400.A1:K400.M1"/>
        <table:database-range table:name="__Anonymous_Sheet_DB__10" table:target-range-address="M400.A1:M400.M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zcionka tekstu podstawowego" fo:font-family="'Czcionka tekstu podstawowego'" style:font-family-generic="swiss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zcionka tekstu podstawowego" fo:font-family="'Czcionka tekstu podstawowego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zcionka tekstu podstawowego" fo:font-family="'Czcionka tekstu podstawowego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60" style:display-name="PageStyle_K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owrowłcaw_20_-_20_II_20_tura" style:display-name="PageStyle_Inowrowłcaw - II tu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100" style:display-name="PageStyle_K1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" style:display-name="PageStyle_M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200" style:display-name="PageStyle_M2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100" style:display-name="PageStyle_M1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200" style:display-name="PageStyle_K2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300" style:display-name="PageStyle_K3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00" style:display-name="PageStyle_M3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00" style:display-name="PageStyle_M4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400" style:display-name="PageStyle_K4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TEL</meta:initial-creator>
    <meta:creation-date>2023-10-05T12:52:14</meta:creation-date>
    <dc:date>2023-10-08T13:38:28.108000000</dc:date>
    <meta:generator>LibreOffice/7.2.5.2$Windows_X86_64 LibreOffice_project/499f9727c189e6ef3471021d6132d4c694f357e5</meta:generator>
    <meta:editing-duration>PT27M55S</meta:editing-duration>
    <meta:editing-cycles>1</meta:editing-cycles>
    <meta:document-statistic meta:table-count="11" meta:cell-count="5074" meta:object-count="0"/>
    <meta:user-defined meta:name="AppVersion">12.0000</meta:user-defined>
  </office:meta>
</office:document-meta>
</file>